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Madame Monsieur; <text:s/>habitant dans les Pyrénées Orientales mais étant native de la</text:p>
      <text:p text:style-name="Preformatted_20_Text">région Champagne Ardennes. J'avais une forte envie de revenir dans ma région ,</text:p>
      <text:p text:style-name="Preformatted_20_Text">mais j'avoue que j'hésite a acheter vu ce projet : paysage défiguré <text:s/>etc <text:s text:c="2"/>.....</text:p>
      <text:p text:style-name="P1">Je suis contre ce projet. Cordialement. Mme Dosser Edith 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1T09:15:39.778000000</meta:creation-date>
    <meta:editing-duration>P0D</meta:editing-duration>
    <meta:editing-cycles>1</meta:editing-cycles>
    <meta:document-statistic meta:table-count="0" meta:image-count="0" meta:object-count="0" meta:page-count="1" meta:paragraph-count="4" meta:word-count="48" meta:character-count="297" meta:non-whitespace-character-count="245"/>
    <meta:generator>LibreOffice/6.1.6.3.M9$Windows_X86_64 LibreOffice_project/ba0884e6ed0832b75b86e5a1cd45ee961485837a</meta:generator>
  </office:meta>
</office:document-meta>
</file>